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193000001B8524E0BAB4163C73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ptos1" svg:font-family="Aptos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Play1" svg:font-family="Play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4c94d8" fo:font-weight="bold" style:font-weight-asian="bold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 style:font-style-complex="normal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215e99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215e99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215e99"/>
    </style:style>
    <style:style style:name="T4" style:family="text">
      <style:text-properties fo:color="#215e99" fo:font-weight="bold" style:font-weight-asian="bold" style:font-weight-complex="bold"/>
    </style:style>
    <style:style style:name="T5" style:family="text">
      <style:text-properties fo:color="#4c94d8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4c94d8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BISON BASEBALL BACKERS @ VISTA PEAK</text:span></text:p>
      <text:p text:style-name="P1"><text:span text:style-name="T2">Corporate Sponsorships </text:span></text:p>
      <text:p text:style-name="Standard"><text:span text:style-name="T3">Please help Bison Baseball Backers (B3) support our student-athletes! <text:s/>Your community support will go towards field improvements, jersey purchases, tournament fees and a number of other programs needs. <text:s/>Developing partnerships with businesses in our community is an integral part in maintaining our fields and facilities within the Vista PEAK Baseball Program. <text:s/>We appreciate your partnership within our community. </text:span></text:p>
      <text:p text:style-name="Standard"><text:span text:style-name="T4">Bison Baseball Backers (EIN: 82-3105497) is exempt from income taxes under the Internal Revenue Code Section 501(c)(3). <text:s/>As such, donations to the organization are generally tax deductible. <text:s text:c="2"/></text:span></text:p>
      <text:p text:style-name="P2"/>
      <text:p text:style-name="P1"><text:bookmark text:name="_sby7vwxyc9ss"/><text:span text:style-name="T5">Outfield Sponsor</text:span></text:p>
      <text:p text:style-name="P1"><text:span text:style-name="T6"><text:s/>$300</text:span></text:p>
      <text:p text:style-name="P1"><text:span text:style-name="T6">Outfield fence banner – 4X8</text:span></text:p>
      <text:p text:style-name="P3"/>
      <text:p text:style-name="P1"><text:span text:style-name="T5">Shout Out Sponsor </text:span></text:p>
      <text:p text:style-name="P1"><text:span text:style-name="T6">Less than $300 (of any amount)</text:span></text:p>
      <text:p text:style-name="P1"><text:span text:style-name="T6">Live Game Shout Out</text:span></text:p>
      <text:p text:style-name="P1"><text:span text:style-name="T6">Social Media Shout Out 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none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none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20pt" style:font-name-asian="Play1" style:font-family-asian="Play" style:font-family-generic-asian="system" style:font-pitch-asian="variable" style:font-size-asian="20pt" style:font-name-complex="Play1" style:font-family-complex="Pl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16pt" style:font-name-asian="Play1" style:font-family-asian="Play" style:font-family-generic-asian="system" style:font-pitch-asian="variable" style:font-size-asian="16pt" style:font-name-complex="Play1" style:font-family-complex="Pl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Play" fo:font-family="Play" style:font-family-generic="roman" style:font-pitch="variable" fo:font-size="28pt" style:font-name-asian="Play1" style:font-family-asian="Play" style:font-family-generic-asian="system" style:font-pitch-asian="variable" style:font-size-asian="28pt" style:font-name-complex="Play1" style:font-family-complex="Play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 style:font-style-complex="normal" style:font-weight-complex="normal"/>
    </style:style>
    <style:style style:name="MP2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6.4996in" svg:height="7.0961in" svg:x="0in" svg:y="1.202in"><draw:image xlink:href="Pictures/1000000000000193000001B8524E0BAB4163C732.jpg" xlink:type="simple" xlink:show="embed" xlink:actuate="onLoad"><text:p/></draw:image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1"><draw:frame text:anchor-type="char" draw:z-index="0" draw:style-name="Mgr1" draw:text-style-name="MP2" svg:width="6.4996in" svg:height="7.0961in" svg:x="0.0008in" svg:y="0in"><draw:image xlink:href="Pictures/1000000000000193000001B8524E0BAB4163C732.jpg" xlink:type="simple" xlink:show="embed" xlink:actuate="onLoad"><text:p/></draw:image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117" meta:character-count="803" meta:non-whitespace-character-count="684"/>
    <meta:generator>LibreOfficeDev/6.0.5.2$Linux_X86_64 LibreOffice_project/</meta:generator>
  </office:meta>
</office:document-meta>
</file>